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65247185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082317197470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082309036025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082287642246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082198198766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082126704697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82138758713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82304570715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082212280447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082227213181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082312958290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082176540471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082245915006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082297723570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082126866838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0823310187171" text:continue-numbering="true" text:style-name="WW8Num2">
        <text:list-item>
          <text:p text:style-name="P55">Titolo abilitante:</text:p>
        </text:list-item>
      </text:list>
      <text:list xml:id="list237666121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0822890502036" text:continue-list="list8082331018717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082121675712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082136686795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082121893523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082309592374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082280467726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082145394290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082203081132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082268050420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082143582916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082125529575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082210584514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082264685383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082154890283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082209670557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082304847717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082249446904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082131399794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082326552479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082170940079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082216256298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082244152550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082190810526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082292592127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082147607397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082130470811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082194992534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082327580691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082145978691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082138153226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082288161675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082265708354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082187467688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08232536788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082190344903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082158772794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082180671731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082230994616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082225726146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082293755257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08224078200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082258649636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082307167243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082178933174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082300821794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082144075200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082214079363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082258049497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082309301619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082188387246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082181870363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082299037243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082164464681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082270738484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082192155411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082265367777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082149940087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082264297621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082309191547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082320621791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082311298894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082189916331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082244969070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082320258969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082251061205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082331111117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082266708695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082197182325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082142612302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082191818663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082239561480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082172086247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082252221324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082205928455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082165799697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082204214644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08225612088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082144633783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082206689531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