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text:span text:style-name="T2">Provincia di Sassar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04547782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4296121313968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4296103208074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42960638187694"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563227206"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4296016588000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86933852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02498130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42959525067177" text:continue-list="list86933852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06407554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42961258000164"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4296095390191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641215454"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42961238268867"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42960619828694" text:continue-list="list4296016588000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42959523739628" text:continue-list="list42961238268867"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42960347688410" text:continue-list="list4296061982869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42960475084678" text:continue-list="list4295952506717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8455697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42960336717719"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4296053767258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4296086497407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42960007053023" text:continue-list="list42960475084678"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39717747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708990126"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4296086951815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42961365635410" text:continue-list="list4296000705302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42960562620478" text:continue-list="list42960869518156" text:style-name="WWNum33">
              <text:list-item>
                <text:p text:style-name="P98"><text:span text:style-name="T76"></text:span><text:span text:style-name="T18"><text:tab/>variazione essenziale e/o sostanziale al/alla</text:span></text:p>
              </text:list-item>
            </text:list>
            <text:list xml:id="list182852318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42959828912124" text:continue-list="list42960562620478"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42960709151921" text:continue-list="list4296136563541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42961127662317"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6002019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42960061243559" text:continue-list="list42961127662317"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4296036374840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58019232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42960000621707" text:continue-list="list4296036374840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20054493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42960925231046" text:continue-list="list42960000621707"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752734190"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14252303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69849745"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42960210937378" text:continue-list="list414252303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4295964617658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8" meta:non-whitespace-character-count="279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