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2C00000190F5DE383269433B9A.png" xlink:type="simple" xlink:show="embed" xlink:actuate="onLoad"><text:p/></draw:image></draw:frame><text:span text:style-name="T1">Comune di Monteleone Rocca Dori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30083078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921401170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612880225" text:style-name="WWNum2">
        <text:list-item>
          <text:p text:style-name="P64"><text:span text:style-name="T31">di essere consapevole che è obbligatorio:</text:span></text:p>
        </text:list-item>
      </text:list>
      <text:list xml:id="list1127750258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15816042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59797140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91159566834410" text:continue-list="list2612880225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91159111231309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91159547896576" text:continue-list="list115816042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1159586512544" text:continue-list="list191159111231309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8" meta:non-whitespace-character-count="3029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