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3919763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1176666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63053400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7354716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7956913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5505244944800" text:continue-list="list387354716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8930388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1220959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5" meta:non-whitespace-character-count="9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