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78412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47649164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3366153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591816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2643714684849" text:continue-list="list2478412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0875611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6" meta:non-whitespace-character-count="10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