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C00000190F5DE383269433B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2C00000190F5DE383269433B9A.png" xlink:type="simple" xlink:show="embed" xlink:actuate="onLoad"/><svg:title>logo</svg:title><svg:desc>WebMobile:Bussola:GRAFICA:stemma_demo-01.jpg</svg:desc></draw:frame><text:span text:style-name="T1">Comune di Monteleone Rocca Doria</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10443343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944979950"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31657162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404" meta:non-whitespace-character-count="56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