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523976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14247853280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0433049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0" meta:non-whitespace-character-count="5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