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699531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5457066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62328413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2813072966568" text:continue-list="list20699531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6138887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2"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