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90F5DE383269433B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2C00000190F5DE383269433B9A.png" xlink:type="simple" xlink:show="embed" xlink:actuate="onLoad"/><svg:title>logo</svg:title><svg:desc>WebMobile:Bussola:GRAFICA:stemma_demo-01.jpg</svg:desc></draw:frame><text:span text:style-name="T1">Comune di Monteleone Rocca Dori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70005248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538389461"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603856249"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33527972166909" text:continue-list="list270005248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382962278"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5" meta:character-count="14153" meta:non-whitespace-character-count="123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