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580359409"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3642613252"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762149794"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067788840"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551089165"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819837383"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189026540"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858456469"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796256053"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4280246295"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192533710"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782629611"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526192112"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837871206"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751431911"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