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1515336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15046826193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38922343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15095089410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15143557071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15090580274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15102994674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15119625324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15047911509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15041701302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15050277519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15153154672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1497810132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15119826651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15040053062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1508208181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15138242912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1516587913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15037704672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15022144580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15157980735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25980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150866105064" text:continue-list="list2015157980735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15159815549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1500472120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15127136274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15108853414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15102986742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9342683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150946598611" text:continue-list="list2015102986742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15065181653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151534139948" text:continue-list="list249342683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150194209375" text:continue-list="list2015065181653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15045971339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15090406524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15074454704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15180131273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15117190770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15011274136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269970041" text:style-name="WW8Num7">
        <text:list-item>
          <text:p text:style-name="P58">Deve essere assicurato, in caso di necessità, l'agevole e rapido allontanamento delle persone presenti. A tal fine è necessario garantire che:</text:p>
        </text:list-item>
      </text:list>
      <text:list xml:id="list184534002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149858021184" text:continue-list="list1269970041" text:style-name="WW8Num7">
        <text:list-item>
          <text:p text:style-name="P58">Devono essere adottate idonee misure per prevenire gli incendi e per tutelare la incolumità delle persone in caso di incendio. A tal fine è opportuno garantire che:</text:p>
        </text:list-item>
      </text:list>
      <text:list xml:id="list20150947688077" text:continue-list="list184534002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150890218746" text:continue-list="list2014985802118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151743342024" text:continue-list="list2015094768807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151079993848" text:continue-list="list2015011274136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7419464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151194079525" text:continue-list="list2015107999384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0792265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