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8035154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7049739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482206661172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427017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2527879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1499891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4821312130807" text:continue-list="list172527879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