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62790699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87826380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889041452"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78650523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4" meta:non-whitespace-character-count="163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