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90F5DE383269433B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12C00000190F5DE383269433B9A.png" xlink:type="simple" xlink:show="embed" xlink:actuate="onLoad"><text:p/></draw:image></draw:frame><text:span text:style-name="T1">Comune di Monteleone Rocca Dori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76883939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86608621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773588475" text:style-name="WWNum4">
        <text:list-item>
          <text:p text:style-name="P42"><text:span text:style-name="T42">di impegnarsi a comunicare ogni variazione di stati/fatti/condizioni e titolarità rispetto a quanto dichiarato;</text:span></text:p>
        </text:list-item>
      </text:list>
      <text:list xml:id="list403653643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134708050"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17490225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5125361250321" text:continue-list="list376883939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5125934344341" text:continue-list="list217490225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46457879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92" meta:non-whitespace-character-count="145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