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2C00000190F5DE383269433B9A.png" xlink:type="simple" xlink:show="embed" xlink:actuate="onLoad"><text:p/></draw:image></draw:frame><text:span text:style-name="T1">Comune di Monteleone Rocca Dori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5869690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82331903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7838561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11881821" text:style-name="WWNum4">
        <text:list-item>
          <text:p text:style-name="P35"><text:span text:style-name="T36">di impegnarsi a comunicare ogni variazione di stati/fatti/condizioni e titolarità rispetto a quanto dichiarato;</text:span></text:p>
        </text:list-item>
      </text:list>
      <text:list xml:id="list253426621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83561422463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4816843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834710195848" text:continue-list="list295869690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835388333878" text:continue-list="list5481684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83609349767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83455390834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834753163077" text:continue-list="list1483471019584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835682820670" text:continue-list="list1483455390834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83597194704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2" meta:non-whitespace-character-count="150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