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2C00000190F5DE383269433B9A.png" xlink:type="simple" xlink:show="embed" xlink:actuate="onLoad"><text:p/></draw:image></draw:frame><text:span text:style-name="T1">Comune di Monteleone Rocca Dori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0936680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582592038895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582649140361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582591119636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58276115013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582709572595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58269635145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17317056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5884797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3525301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10688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7456811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4"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