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2C00000190F5DE383269433B9A.png" xlink:type="simple" xlink:show="embed" xlink:actuate="onLoad"><text:p/></draw:image></draw:frame><text:span text:style-name="T1">Comune di Monteleone Rocca Dor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3154871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440567521233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5789200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4406745401962" text:continue-list="list18440567521233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4405699279285" text:continue-list="list2257892002" text:style-name="WWNum3">
        <text:list-item>
          <text:p text:style-name="P42"><text:span text:style-name="T23">di essere consapevole che è obbligatorio:</text:span></text:p>
        </text:list-item>
      </text:list>
      <text:list xml:id="list257137549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4407523957076" text:continue-list="list18440674540196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4407050543594" text:continue-list="list18440569927928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440716294057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440615440435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4407225809290" text:continue-list="list257137549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4406280085082" text:continue-list="list18440615440435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8" meta:non-whitespace-character-count="302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