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0376872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2258314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0017582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4621280850355" text:continue-list="list310376872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3173827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8"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