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323061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41652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2414581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5211251441176" text:continue-list="list352323061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1561517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9" meta:non-whitespace-character-count="103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