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4091254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581638730328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581695024830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151181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81742431030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815465351638" text:continue-list="list4581695024830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581618960912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7502354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1294574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146551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796962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1" meta:non-whitespace-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