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0366357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75948453617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7605865864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7354416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8084341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7610412474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759790634819" text:continue-list="list67354416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76105773619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4611571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4192546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871573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5" meta:non-whitespace-character-count="1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