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09356484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46671283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139906217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293953122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9" meta:non-whitespace-character-count="11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