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assar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845307736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94838414827406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94837173025665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518881759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852571902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5" meta:character-count="13083" meta:non-whitespace-character-count="114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