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16904918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376729077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124758793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2505146802953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5" meta:character-count="14708" meta:non-whitespace-character-count="13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