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58795546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43721497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76314337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1075288648300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33" meta:non-whitespace-character-count="11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