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2089444233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3471343768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3344292631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2" meta:non-whitespace-character-count="484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