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0"><text:span text:style-name="T4">Provincia di Sassar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201710886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820629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2797449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29364029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6976953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444497629639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4444845312459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44496474283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444899313386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444488378673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444493237130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4498674455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444982926401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444484365854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4444989024842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44489409761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444909141882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4444931743093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4444881097999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4496046783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444927349763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444501444486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4444971119175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4485861256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444987580292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444492677419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4444947220942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44490006330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444930878816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4444961574585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4445038865502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444936511608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444929287833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4444992649118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44449096061438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91080298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0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