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05867249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60944887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90976634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90148920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3356635343238" text:continue-list="list290976634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6500356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3355639883933" text:continue-list="list4335663534323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8039516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3355529196875" text:continue-list="list4335563988393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335642484960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6" meta:non-whitespace-character-count="9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