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3423757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1183408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4390263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4122716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10919340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3" meta:non-whitespace-character-count="7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