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7847277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01377976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093950505927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93047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093891573176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0938556152612" text:continue-list="list3093950505927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8016482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7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