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16179005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2851063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51154141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43025761309243" text:continue-list="list332851063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0203138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302668128857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58826585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6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