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2C00000190F5DE383269433B9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7" style:family="paragraph" style:parent-style-name="Standard">
      <style:paragraph-properties fo:line-height="130%"/>
    </style:style>
    <style:style style:name="P8" style:family="paragraph" style:parent-style-name="Standard">
      <style:paragraph-properties fo:line-height="130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in" fo:margin-bottom="0.25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fo:font-weight="bold" style:font-weight-asian="bold" style:font-weight-complex="bold"/>
    </style:style>
    <style:style style:name="T21" style:family="text">
      <style:text-properties fo:color="#000000" style:font-weight-complex="bold"/>
    </style:style>
    <style:style style:name="T22" style:family="text">
      <style:text-properties fo:color="#000000" fo:letter-spacing="0.0016in"/>
    </style:style>
    <style:style style:name="T23" style:family="text">
      <style:text-properties fo:color="#000000" fo:font-style="italic" style:font-style-asian="italic"/>
    </style:style>
    <style:style style:name="T24" style:family="text">
      <style:text-properties fo:color="#000000" fo:font-size="7pt" style:font-size-asian="7pt" style:font-size-complex="7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2C00000190F5DE383269433B9A.png" xlink:type="simple" xlink:show="embed" xlink:actuate="onLoad"/><svg:title>logo</svg:title><svg:desc>WebMobile:Bussola:GRAFICA:stemma_demo-01.jpg</svg:desc></draw:frame><text:span text:style-name="T1">Comune di Monteleone Rocca Doria</text:span></text:p>
      <text:p text:style-name="P1">Provincia di Sassari</text:p>
      <text:p text:style-name="P11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2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30_3007147032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7_3007147032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3_3007147032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8_3007147032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3"><text:span text:style-name="T14">“Art. 76 - Norme penali.</text:span></text:p>
      <text:p text:style-name="P14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La sanzione ordinariamente prevista dal Codice penale è aumentata da un terzo alla metà. </text:span></text:p>
      <text:p text:style-name="P15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5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5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6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/text:p>
      <text:p text:style-name="P17"><text:span text:style-name="T20">D I C H I A R A</text:span></text:p>
      <text:p text:style-name="P18">-<text:tab/>di essere a diretta conoscenza che la copia:</text:p>
      <text:p text:style-name="P18"><text:bookmark-start text:name="Controllo6"/><field:fieldmark text:name="__Fieldmark__107_3007147032" field:type="vnd.oasis.opendocument.field.FORMCHECKBOX"/><text:bookmark-end text:name="Controllo6"/><text:span text:style-name="T13"><text:tab/>di un atto/documento: </text:span><text:bookmark-start text:name="Controllo9"/><field:fieldmark text:name="__Fieldmark__114_3007147032" field:type="vnd.oasis.opendocument.field.FORMCHECKBOX"/><text:bookmark-end text:name="Controllo9"/><text:span text:style-name="T13"><text:s/>conservato </text:span><text:bookmark-start text:name="Controllo10"/><field:fieldmark text:name="__Fieldmark__119_3007147032" field:type="vnd.oasis.opendocument.field.FORMCHECKBOX"/><text:bookmark-end text:name="Controllo10"/><text:span text:style-name="T13"><text:s/>rilasciato da </text:span><field:fieldmark-start text:name="__Fieldmark__124_3007147032" field:type="vnd.oasis.opendocument.field.FORMTEXT"/><text:span text:style-name="T13">......................................................</text:span><field:fieldmark-end/><text:span text:style-name="T13"> il </text:span><field:fieldmark-start text:name="__Fieldmark__128_3007147032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33_3007147032" field:type="vnd.oasis.opendocument.field.FORMCHECKBOX"/><text:bookmark-end text:name="Controllo11"/><text:span text:style-name="T13"><text:tab/>della pubblicazione </text:span><field:fieldmark-start text:name="__Fieldmark__140_3007147032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45_3007147032" field:type="vnd.oasis.opendocument.field.FORMCHECKBOX"/><text:bookmark-end text:name="Controllo12"/><text:span text:style-name="T13"><text:tab/>di titolo di studio </text:span><field:fieldmark-start text:name="__Fieldmark__152_3007147032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57_3007147032" field:type="vnd.oasis.opendocument.field.FORMCHECKBOX"/><text:bookmark-end text:name="Controllo13"/><text:span text:style-name="T13"><text:tab/>di servizio </text:span><field:fieldmark-start text:name="__Fieldmark__164_3007147032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69_3007147032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77_3007147032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82_3007147032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4"><text:span text:style-name="T13">allegata alla presente è:</text:span></text:p>
      <text:p text:style-name="P18"><text:bookmark-start text:name="Controllo17"/><field:fieldmark text:name="__Fieldmark__189_3007147032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97_3007147032" field:type="vnd.oasis.opendocument.field.FORMCHECKBOX"/><text:bookmark-end text:name="Controllo15"/><text:span text:style-name="T13"><text:tab/>conforme all’originale dal titolo </text:span><field:fieldmark-start text:name="__Fieldmark__205_3007147032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210_3007147032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217_3007147032" field:type="vnd.oasis.opendocument.field.FORMTEXT"/><text:span text:style-name="T13">.................</text:span><field:fieldmark-end/><text:span text:style-name="T13"> a pag. </text:span><field:fieldmark-start text:name="__Fieldmark__221_3007147032" field:type="vnd.oasis.opendocument.field.FORMTEXT"/><text:span text:style-name="T13">.................</text:span><field:fieldmark-end/><text:span text:style-name="T13"> e quindi composta di n. </text:span><field:fieldmark-start text:name="__Fieldmark__225_3007147032" field:type="vnd.oasis.opendocument.field.FORMTEXT"/><text:span text:style-name="T13">...............</text:span><field:fieldmark-end/><text:span text:style-name="T13"> fogli;</text:span></text:p>
      <text:p text:style-name="P19"><text:span text:style-name="T2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2">.</text:span><field:fieldmark-start text:name="__Fieldmark__232_3007147032" field:type="vnd.oasis.opendocument.field.FORMTEXT"/><text:span text:style-name="T30">..........................................</text:span><field:fieldmark-end/><text:span text:style-name="T23">, lì </text:span><field:fieldmark-start text:name="__Fieldmark__236_3007147032" field:type="vnd.oasis.opendocument.field.FORMTEXT"/><text:span text:style-name="T30">..........................................</text:span><field:fieldmark-end/></text:p>
      <text:p text:style-name="P21"><text:span text:style-name="T5">IL/LA DICHIARANTE</text:span></text:p>
      <text:p text:style-name="P22"><field:fieldmark-start text:name="__Fieldmark__242_3007147032" field:type="vnd.oasis.opendocument.field.FORMTEXT"/>..................................................................<field:fieldmark-end/></text:p>
      <text:p text:style-name="P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8"><text:span text:style-name="T33">IN MIA PRESENZA</text:span></text:p>
            <text:p text:style-name="P7"><text:span text:style-name="T23">lì </text:span><text:bookmark-start text:name="Testo41"/><field:fieldmark-start text:name="Testo4" field:type="vnd.oasis.opendocument.field.FORMTEXT"/><text:span text:style-name="T23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75_3007147032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83_3007147032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90_3007147032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97_3007147032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12-04-23T12:57:00</meta:print-date>
    <meta:creation-date>2018-09-21T13:47:00</meta:creation-date>
    <dc:date>2020-08-13T10:26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69" meta:character-count="5207" meta:non-whitespace-character-count="4737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