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92241595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92241595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92241595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92241595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92241595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92241595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92241595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92241595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9224159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92241595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92241595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92241595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92241595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92241595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92241595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92241595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92241595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92241595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92241595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92241595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