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90F5DE383269433B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2C00000190F5DE383269433B9A.png" xlink:type="simple" xlink:show="embed" xlink:actuate="onLoad"/><svg:title>logo</svg:title><svg:desc>WebMobile:Bussola:GRAFICA:stemma_demo-01.jpg</svg:desc></draw:frame><text:span text:style-name="T1">Comune di Monteleone Rocca Doria</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004411799"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9020699444944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0208277297445"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9020814770417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90206833171586"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8" meta:non-whitespace-character-count="7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