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-start text:name="_Hlk484526651"/><text:span text:style-name="T1">Comune di Monteleone Rocca Do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1182217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9773880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2533561107618" text:continue-list="list181182217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4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