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19142524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002941994578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95609701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01232674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3" meta:non-whitespace-character-count="2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