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06104712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46109535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2590604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93390115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93390115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93390115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93390115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93390115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93390115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93390115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93390115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