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177976357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21309392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29420095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00568915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11390818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89411306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89411306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89411306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89411306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89411306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89411306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89411306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89411306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